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D DM7 Em Em</text:p>
      <text:p>A<text:span text:style-name="Measure_20__23_1">vant</text:span> d'avoir eu vent de <text:span text:style-name="Measure_20__23_2">vous</text:span> <text:s text:c="4"/>A <text:s/>A6</text:p>
      <text:p>Mon <text:span text:style-name="Measure_20__23_1">a</text:span>mour <text:s text:c="24"/>D <text:s/>D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D <text:s text:c="2"/>DM7 G <text:s text:c="2"/>G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F# <text:s/>F#7 Bm Bm</text:p>
      <text:p>… - <text:span text:style-name="Measure_20__23_1">Nous</text:span> <text:span text:style-name="Measure_20__23_2">nous</text:span> aimio<text:span text:style-name="Measure_20__23_1">ns</text:span> <text:s text:c="2"/>G <text:s text:c="2"/>Gm <text:s/>D <text:s text:c="2"/>D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B7 E7 (A <text:s text:c="2"/>A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D <text:s/>DM7</text:p>
      <text:p>De <text:span text:style-name="Measure_20__23_1">vous</text:span> à moi, vous m'avez <text:span text:style-name="Measure_20__23_2">eu</text:span> <text:s text:c="3"/>Em E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A D#)</text:p>
      <text:p>Cet <text:span text:style-name="Measure_20__23_1">a</text:span>mour</text:p>
      <text:p><text:s text:c="16"/>[Couplet] D# D#M7 Fm Fm</text:p>
      <text:p>La <text:span text:style-name="Measure_20__23_1">vie</text:span> ne vaut d'être vé<text:span text:style-name="Measure_20__23_2">cue</text:span> <text:s text:c="6"/>Bb <text:s/>Bb6</text:p>
      <text:p>Sa<text:span text:style-name="Measure_20__23_1">ns a</text:span>mour <text:s text:c="23"/>D# D#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D# D#M7 G# G# - G <text:s/>G7 Cm Cm</text:p>
      <text:p><text:s text:c="2"/>[Refrain] G# G#m <text:s/>D# D# - C7 F7 D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